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9" style:family="paragraph" style:parent-style-name="Standard"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6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7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Standard"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Standard">
      <style:text-properties style:font-name="Times New Roman" fo:font-size="10.5pt" fo:language="pl" fo:country="PL" style:text-underline-style="none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6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style:font-name="Times New Roman1" fo:font-size="12pt" style:font-size-asian="12pt" style:font-size-complex="12pt" style:font-weight-complex="bold"/>
    </style:style>
    <style:style style:name="T10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position="super 58%" style:text-underline-style="none" fo:font-weight="bold" style:font-weight-asian="bold" style:font-weight-complex="bold"/>
    </style:style>
    <style:style style:name="T13" style:family="text">
      <style:text-properties style:text-position="0% 100%" style:text-underline-style="none" fo:font-weight="bold" style:font-weight-asian="bold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language="pl" fo:country="PL" fo:font-weight="bold" style:language-asian="zxx" style:country-asian="none" style:font-weight-asian="bold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 text:c="8"/><text:span text:style-name="T2">Dobre, dnia 2013.02.25</text:span></text:p>
      <text:p text:style-name="P4"/>
      <text:p text:style-name="P11"><text:s text:c="14"/>Sołtys sołectwa</text:p>
      <text:p text:style-name="P11"/>
      <text:p text:style-name="P2"><text:tab/><text:tab/><text:tab/><text:tab/><text:tab/><text:tab/><text:tab/><text:tab/>…...........................................................</text:p>
      <text:p text:style-name="P2"/>
      <text:p text:style-name="P12"><text:span text:style-name="T2"><text:tab/><text:tab/><text:tab/><text:tab/><text:tab/><text:tab/> <text:s text:c="9"/></text:span><text:span text:style-name="T3"><text:s text:c="4"/>Z A P <text:s/>R O S Z E N I E </text:span></text:p>
      <text:p text:style-name="P13"/>
      <text:p text:style-name="P14"><text:tab/><text:tab/><text:tab/><text:tab/><text:tab/><text:span text:style-name="T14">Zapraszam na XXII sesję Rady Gminy Dobre w dniu 6 marca </text:span></text:p>
      <text:p text:style-name="P15"><text:span text:style-name="T11"><text:tab/><text:tab/><text:tab/>2013 roku o godzinie 9 </text:span><text:span text:style-name="T12">oo</text:span><text:span text:style-name="T13"> w lokalu Urzędu Gminy w <text:s/>Dobrem z następującym <text:tab/><text:tab/><text:tab/><text:tab/><text:tab/>porządkiem obrad :</text:span></text:p>
      <text:p text:style-name="P16"/>
      <text:p text:style-name="P16"><text:tab/><text:tab/><text:tab/>Porządek obrad:</text:p>
      <text:p text:style-name="P16"/>
      <text:p text:style-name="P18"><text:tab/>1.Otwarcie sesji i stwierdzenie prawomocności obrad .</text:p>
      <text:p text:style-name="P18"><text:tab/>2.Informacja o pismach , jakie wpłynęły do Rady Gminy .</text:p>
      <text:p text:style-name="P18"><text:tab/>3.Rozpatrzenie wniosków stałych Komisji Rady Gminy <text:s/>z ostatnio odbytych posiedzeń.</text:p>
      <text:p text:style-name="P18"><text:tab/>4.Informacja Wójta Gminy z działalności między sesjami oraz realizacji uchwał Rady <text:s/>Gminy. </text:p>
      <text:p text:style-name="P18"><text:tab/>5.Zapytania radnych.</text:p>
      <text:p text:style-name="P18"><text:tab/>6.Informacja <text:s/>Wójta Gminy z realizacji Gminnego Programu Profilaktyki</text:p>
      <text:p text:style-name="P18"><text:tab/> <text:s/>i Rozwiązywania Problemów Alkoholowych i Gminnego Programu Przeciwdziałania</text:p>
      <text:p text:style-name="P18"><text:tab/> <text:s/>Narkomanii <text:s/>na terenie gminy Dobre za 2012 rok.<text:tab/><text:tab/></text:p>
      <text:p text:style-name="P18"><text:tab/> <text:s/>/materiały zostały przesłane w zaproszeniach na posiedzenie Komisji BOR/.</text:p>
      <text:p text:style-name="P18"><text:tab/>7.Podjęcie uchwały w sprawie uchwalenia Gminnego Programu Profilaktyki <text:s/>i </text:p>
      <text:p text:style-name="P18"><text:tab/> <text:s/>Rozwiązywania Problemów Alkoholowych i Gminnego Programu <text:s/>Przeciwdziałania </text:p>
      <text:p text:style-name="P18"><text:tab/> <text:s/>Narkomanii na terenie gminy Dobre na 2013 rok.</text:p>
      <text:p text:style-name="P20"><text:span text:style-name="T15"><text:tab/>8.Podjęcie uchwały w sprawie </text:span><text:span text:style-name="T1">utrzymania trwałości rezultatów projektu pn. „Internet <text:tab/> <text:s text:c="2"/>w domu, <text:tab/> szkole, bibliotece – szansą na rozwój wykluczonych cyfrowo <text:s text:c="2"/>mieszkańców Gminy Dobre”, który <text:tab/> <text:s/>będzie zrealizowany jako <text:s/>zadanie wnioskowane <text:s text:c="3"/>przez Gminę Dobre do współfinansowania, <text:s/>w <text:tab/> <text:s/>ramach Programu Operacyjnego <text:s text:c="3"/>Innowacyjna Gospodarka na </text:span><text:span text:style-name="T6"><text:s/>lata 2007-2013 .</text:span></text:p>
      <text:p text:style-name="P21"><text:tab/>9.Podjęcie uchwały w sprawie wyrażenia zgody na najem na czas nieoznaczony , części <text:tab/> <text:s/><text:tab/> <text:s/>nieruchomości oznaczonej <text:s/>numerem ewidencyjnym 1261/4 położonej w Dobrem </text:p>
      <text:p text:style-name="P21"><text:tab/> <text:s/>przy ulicy Kilińskiego , stanowiącej własność gminy Dobre , oraz na bezprzetargowy <text:s text:c="2"/>tryb <text:tab/> <text:tab/> <text:s/>zawarcia umowy najmu .</text:p>
      <text:p text:style-name="P22"><text:tab/>10.Podjęcie uchwały w sprawie <text:s/>wprowadzenia „Programu zapobiegania bezdomności <text:tab/> <text:s/>oraz opieki <text:tab/> <text:s/>nad bezdomnymi zwierzętami na terenie gminy Dobre „.</text:p>
      <text:p text:style-name="P22"><text:tab/>11.Podjęcie uchwały w sprawie ustalenia stawki opłat za korzystanie przez operatora i <text:tab/> <text:s text:c="2"/><text:tab/> <text:tab/> <text:s/>przewoźnika z przystanków komunikacyjnych , których właścicielem lub <text:s text:c="2"/>zarządzającym jest <text:tab/> <text:s/>Gmina Dobre . /materiały radni otrzymali na posiedzeniu Komisji BOR/.</text:p>
      <text:p text:style-name="P22"><text:tab/>12.Podjęcie uchwały w prawie określenia przystanków komunikacyjnych na terenie <text:s text:c="2"/>Gminy Dobre <text:tab/> <text:s/>oraz warunków i zasad korzystania z tych przystanków. /materiały radni otrzymali na posiedzeniu <text:tab/> <text:s/>Komisji BOR/.</text:p>
      <text:p text:style-name="P22"><text:tab/>13.Podjęcie uchwały w sprawie <text:s/>funduszu sołeckiego na 2014 rok.</text:p>
      <text:p text:style-name="P22"><text:tab/>14.Podjęcie uchwały w sprawie nadania nazwy ulicy. /Rynia ul.J agodowa/.</text:p>
      <text:p text:style-name="P22"><text:tab/>15.Podjęcie uchwały w sprawie nadania nazwy ulicy ./Dobre ul.Zdrojówki/.</text:p>
      <text:p text:style-name="P22"><text:tab/>16.Podjęcie uchwały w sprawie nadania nazwy ulicy /Dobre ul.Lawendowa/.</text:p>
      <text:p text:style-name="P22"><text:tab/>17.Podjęcie uchwały w sprawie zaciągnięcia <text:s/>długoterminowego kredytu na spłatę wcześniej <text:tab/> <text:tab/> <text:s/>zaciągniętych zobowiązań <text:s/>z tytułu pożyczek i kredytów .</text:p>
      <text:p text:style-name="P22"><text:tab/>18.Podjęcie uchwały w sprawie zaciągnięcia pożyczki <text:s/>długoterminowej na wyprzedzające <text:tab/> <text:tab/> <text:s/>finansowanie działań ze środków PROW na lata 2007 – 2013 operacji - „Poprawa infrastruktury <text:tab/> <text:s/>wodno -kanalizacyjnej w Gminie Dobre „.</text:p>
      <text:p text:style-name="P22"><text:tab/>19.Podjęcie uchwały w sprawie zmian w budżecie gminy Dobre na 2013 rok .</text:p>
      <text:p text:style-name="P22"><text:tab/>20.Podjęcie uchwały w sprawie zmiany Wieloletniej Prognozy Finansowej Gminy <text:tab/> <text:s/><text:tab/> <text:s text:c="2"/><text:tab/> <text:s/>Dobre <text:s text:c="2"/>na lata <text:s text:c="2"/>2013 – 2020.<text:tab/></text:p>
      <text:p text:style-name="P22"><text:tab/>21.Przyjęcie protokółu z poprzedniej sesji .</text:p>
      <text:p text:style-name="P19"><text:tab/>22.Odpowiedzi na zapytania radnych .</text:p>
      <text:p text:style-name="P19"><text:tab/>23.Wolne wnioski .</text:p>
      <text:p text:style-name="P18"><text:tab/>24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39S</meta:editing-duration>
    <meta:editing-cycles>4</meta:editing-cycles>
    <meta:generator>OpenOffice.org/3.3$Win32 OpenOffice.org_project/330m20$Build-9567</meta:generator>
    <dc:date>2013-02-26T11:31:00.39</dc:date>
    <meta:print-date>2013-02-26T11:30:54.85</meta:print-date>
    <meta:document-statistic meta:table-count="0" meta:image-count="0" meta:object-count="0" meta:page-count="1" meta:paragraph-count="37" meta:word-count="438" meta:character-count="3385"/>
    <meta:user-defined meta:name="Info 1"/>
    <meta:user-defined meta:name="Info 2"/>
    <meta:user-defined meta:name="Info 3"/>
    <meta:user-defined meta:name="Info 4"/>
  </office:meta>
</office:document-meta>
</file>